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E000000D38764B348FFA9191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ookman Old Style" svg:font-family="'Bookman Old Style'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896cm" fo:margin-left="0.116cm" table:align="left"/>
    </style:style>
    <style:style style:name="Tabuľka1.A" style:family="table-column">
      <style:table-column-properties style:column-width="8.493cm"/>
    </style:style>
    <style:style style:name="Tabuľka1.B" style:family="table-column">
      <style:table-column-properties style:column-width="2.699cm"/>
    </style:style>
    <style:style style:name="Tabuľka1.C" style:family="table-column">
      <style:table-column-properties style:column-width="2.91cm"/>
    </style:style>
    <style:style style:name="Tabuľka1.D" style:family="table-column">
      <style:table-column-properties style:column-width="2.794cm"/>
    </style:style>
    <style:style style:name="Tabuľk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uľka1.D1" style:family="table-cell">
      <style:table-cell-properties fo:padding="0.097cm" fo:border="0.5pt solid #000000" style:writing-mode="page"/>
    </style:style>
    <style:style style:name="Tabuľk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uľk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uľka3" style:family="table">
      <style:table-properties style:width="16.896cm" fo:margin-left="0.116cm" table:align="left"/>
    </style:style>
    <style:style style:name="Tabuľka3.A" style:family="table-column">
      <style:table-column-properties style:column-width="8.493cm"/>
    </style:style>
    <style:style style:name="Tabuľka3.B" style:family="table-column">
      <style:table-column-properties style:column-width="2.699cm"/>
    </style:style>
    <style:style style:name="Tabuľka3.C" style:family="table-column">
      <style:table-column-properties style:column-width="2.805cm"/>
    </style:style>
    <style:style style:name="Tabuľka3.D" style:family="table-column">
      <style:table-column-properties style:column-width="2.9cm"/>
    </style:style>
    <style:style style:name="Tabuľk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uľka3.D1" style:family="table-cell">
      <style:table-cell-properties fo:padding="0.097cm" fo:border="0.5pt solid #000000" style:writing-mode="page"/>
    </style:style>
    <style:style style:name="Tabuľk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uľka3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uľka3.11" style:family="table-row">
      <style:table-row-properties style:min-row-height="0.945cm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Black" fo:font-size="12pt" style:font-size-asian="12pt"/>
    </style:style>
    <style:style style:name="P2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Black" fo:font-size="12pt" style:font-size-asian="12pt"/>
    </style:style>
    <style:style style:name="P6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font-size="12pt" fo:font-weight="bold" style:font-size-asian="12pt" style:font-weight-asian="bold"/>
    </style:style>
    <style:style style:name="P7" style:family="paragraph" style:parent-style-name="Standard">
      <style:text-properties style:font-name="Times New Roman" fo:font-size="12pt" fo:font-weight="bold" officeooo:rsid="00006406" officeooo:paragraph-rsid="00006406" style:font-size-asian="10.5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officeooo:rsid="00006406" officeooo:paragraph-rsid="000668b6" style:font-size-asian="10.5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fo:font-weight="normal" officeooo:rsid="00006406" officeooo:paragraph-rsid="00006406" style:font-size-asian="10.5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fo:font-weight="normal" officeooo:rsid="00006406" officeooo:paragraph-rsid="000668b6" style:font-size-asian="10.5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fo:font-weight="normal" officeooo:rsid="0002cfa5" officeooo:paragraph-rsid="0002cfa5" style:font-size-asian="10.5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" fo:font-size="12pt" fo:font-weight="normal" officeooo:rsid="0002cfa5" officeooo:paragraph-rsid="00006406" style:font-size-asian="10.5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fo:font-size="12pt" fo:font-weight="normal" officeooo:rsid="0002cfa5" officeooo:paragraph-rsid="0003517a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>
        <style:tab-stops>
          <style:tab-stop style:position="10.398cm"/>
        </style:tab-stops>
      </style:paragraph-properties>
      <style:text-properties style:font-name="Times New Roman" fo:font-size="12pt" fo:font-weight="normal" officeooo:rsid="0002cfa5" officeooo:paragraph-rsid="0002cfa5" style:font-size-asian="10.5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fo:font-weight="normal" officeooo:rsid="000c450c" officeooo:paragraph-rsid="000c450c" style:font-size-asian="10.5pt" style:font-weight-asian="normal" style:font-size-complex="12pt" style:font-weight-complex="normal"/>
    </style:style>
    <style:style style:name="P16" style:family="paragraph" style:parent-style-name="Table_20_Contents">
      <style:text-properties style:font-name="Times New Roman" fo:font-size="12pt" officeooo:rsid="0005cd1a" officeooo:paragraph-rsid="0005cd1a" style:font-size-asian="10.5pt" style:font-size-complex="12pt"/>
    </style:style>
    <style:style style:name="P17" style:family="paragraph" style:parent-style-name="Table_20_Contents">
      <style:text-properties style:font-name="Times New Roman" fo:font-size="12pt" officeooo:rsid="0005cd1a" officeooo:paragraph-rsid="000668b6" style:font-size-asian="10.5pt" style:font-size-complex="12pt"/>
    </style:style>
    <style:style style:name="P18" style:family="paragraph" style:parent-style-name="Table_20_Contents">
      <style:text-properties style:font-name="Times New Roman" fo:font-size="12pt" officeooo:rsid="000668b6" officeooo:paragraph-rsid="000668b6" style:font-size-asian="10.5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0a8776" officeooo:paragraph-rsid="000a8776" style:font-size-asian="10.5pt" style:font-size-complex="12pt"/>
    </style:style>
    <style:style style:name="P20" style:family="paragraph" style:parent-style-name="Table_20_Contents">
      <style:text-properties style:font-name="Times New Roman" fo:font-size="12pt" officeooo:rsid="000a8776" officeooo:paragraph-rsid="000a8776" style:font-size-asian="10.5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0c1ae3" officeooo:paragraph-rsid="000c1ae3" style:font-size-asian="10.5pt" style:font-size-complex="12pt"/>
    </style:style>
    <style:style style:name="P22" style:family="paragraph" style:parent-style-name="Table_20_Contents">
      <style:text-properties style:font-name="Times New Roman" fo:font-size="12pt" officeooo:rsid="000c450c" officeooo:paragraph-rsid="000c450c" style:font-size-asian="10.5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rsid="000f7541" officeooo:paragraph-rsid="000f7541" style:font-size-asian="10.5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officeooo:rsid="000f7541" officeooo:paragraph-rsid="000f7541" style:font-size-asian="10.5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32769b" officeooo:paragraph-rsid="0032769b" style:font-size-asian="10.5pt" style:font-size-complex="12pt"/>
    </style:style>
    <style:style style:name="P26" style:family="paragraph" style:parent-style-name="Table_20_Contents">
      <style:text-properties style:font-name="Times New Roman" fo:font-size="12pt" officeooo:rsid="0033e37d" officeooo:paragraph-rsid="0033e37d" style:font-size-asian="10.5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rsid="00446de2" officeooo:paragraph-rsid="00446de2" style:font-size-asian="10.5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51e592" officeooo:paragraph-rsid="0051e592" style:font-size-asian="10.5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545a00" officeooo:paragraph-rsid="00545a00" style:font-size-asian="10.5pt" style:font-size-complex="12pt"/>
    </style:style>
    <style:style style:name="P30" style:family="paragraph" style:parent-style-name="Table_20_Contents">
      <style:text-properties style:font-name="Times New Roman" fo:font-size="12pt" officeooo:rsid="0059e996" officeooo:paragraph-rsid="0059e996" style:font-size-asian="10.5pt" style:font-size-complex="12pt"/>
    </style:style>
    <style:style style:name="P31" style:family="paragraph" style:parent-style-name="Table_20_Contents">
      <style:text-properties style:font-name="Times New Roman" fo:font-size="12pt" officeooo:rsid="005f6cea" officeooo:paragraph-rsid="005f6cea" style:font-size-asian="10.5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7229d8" officeooo:paragraph-rsid="007229d8" style:font-size-asian="10.5pt" style:font-size-complex="12pt"/>
    </style:style>
    <style:style style:name="P33" style:family="paragraph" style:parent-style-name="Table_20_Contents">
      <style:text-properties style:font-name="Times New Roman" fo:font-size="12pt" fo:font-weight="bold" officeooo:rsid="0005cd1a" officeooo:paragraph-rsid="0005cd1a" style:font-size-asian="10.5pt" style:font-weight-asian="bold" style:font-size-complex="12pt" style:font-weight-complex="bold"/>
    </style:style>
    <style:style style:name="P34" style:family="paragraph" style:parent-style-name="Table_20_Contents">
      <style:text-properties style:font-name="Times New Roman" fo:font-size="12pt" fo:font-weight="bold" officeooo:rsid="0005cd1a" officeooo:paragraph-rsid="000668b6" style:font-size-asian="10.5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c1ae3" officeooo:paragraph-rsid="000c1ae3" style:font-size-asian="10.5pt" style:font-weight-asian="bold" style:font-size-complex="12pt" style:font-weight-complex="bold"/>
    </style:style>
    <style:style style:name="P36" style:family="paragraph" style:parent-style-name="Table_20_Contents">
      <style:text-properties style:font-name="Times New Roman" fo:font-size="12pt" fo:font-weight="bold" officeooo:rsid="000c1ae3" officeooo:paragraph-rsid="000c1ae3" style:font-size-asian="10.5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cbfc9" officeooo:paragraph-rsid="001cbfc9" style:font-size-asian="10.5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cbfc9" officeooo:paragraph-rsid="000668b6" style:font-size-asian="10.5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e87ba" officeooo:paragraph-rsid="001e87ba" style:font-size-asian="10.5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db953" officeooo:paragraph-rsid="003db953" style:font-size-asian="10.5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b2f45" officeooo:paragraph-rsid="001b2f45" fo:background-color="#ffffff" style:font-size-asian="10.5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db953" officeooo:paragraph-rsid="003db953" fo:background-color="#ffffff" style:font-size-asian="10.5pt" style:font-weight-asian="bold" style:font-size-complex="12pt" style:font-weight-complex="bold"/>
    </style:style>
    <style:style style:name="P43" style:family="paragraph" style:parent-style-name="Table_20_Contents">
      <style:text-properties style:font-name="Times New Roman" fo:font-size="12pt" fo:font-weight="normal" officeooo:rsid="0005cd1a" officeooo:paragraph-rsid="000668b6" style:font-size-asian="10.5pt" style:font-weight-asian="normal" style:font-size-complex="12pt" style:font-weight-complex="normal"/>
    </style:style>
    <style:style style:name="P44" style:family="paragraph" style:parent-style-name="Table_20_Contents">
      <style:text-properties style:font-name="Times New Roman" fo:font-size="12pt" fo:font-weight="normal" officeooo:rsid="00006406" officeooo:paragraph-rsid="000668b6" style:font-size-asian="10.5pt" style:font-weight-asian="normal" style:font-size-complex="12pt" style:font-weight-complex="normal"/>
    </style:style>
    <style:style style:name="P45" style:family="paragraph" style:parent-style-name="Table_20_Contents">
      <style:text-properties style:font-name="Times New Roman" fo:font-size="12pt" fo:font-weight="normal" officeooo:rsid="00006406" officeooo:paragraph-rsid="0005cd1a" style:font-size-asian="10.5pt" style:font-weight-asian="normal" style:font-size-complex="12pt" style:font-weight-complex="normal"/>
    </style:style>
    <style:style style:name="P46" style:family="paragraph" style:parent-style-name="Table_20_Contents">
      <style:text-properties style:font-name="Times New Roman" fo:font-size="12pt" fo:font-weight="normal" officeooo:rsid="000a0b4f" officeooo:paragraph-rsid="000a0b4f" style:font-size-asian="10.5pt" style:font-weight-asian="normal" style:font-size-complex="12pt" style:font-weight-complex="normal"/>
    </style:style>
    <style:style style:name="P47" style:family="paragraph" style:parent-style-name="Table_20_Contents">
      <style:text-properties style:font-name="Times New Roman" fo:font-size="12pt" fo:font-weight="normal" officeooo:rsid="000a0b4f" officeooo:paragraph-rsid="000a8776" style:font-size-asian="10.5pt" style:font-weight-asian="normal" style:font-size-complex="12pt" style:font-weight-complex="normal"/>
    </style:style>
    <style:style style:name="P48" style:family="paragraph" style:parent-style-name="Table_20_Contents">
      <style:text-properties style:font-name="Times New Roman" fo:font-size="12pt" fo:font-weight="normal" officeooo:rsid="000c1ae3" officeooo:paragraph-rsid="000c1ae3" style:font-size-asian="10.5pt" style:font-weight-asian="normal" style:font-size-complex="12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51e592" officeooo:paragraph-rsid="0051e592" style:font-size-asian="10.5pt" style:font-weight-asian="normal" style:font-size-complex="12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6aa3fc" officeooo:paragraph-rsid="006aa3fc" style:font-size-asian="10.5pt" style:font-weight-asian="normal" style:font-size-complex="12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6c0383" officeooo:paragraph-rsid="006c0383" style:font-size-asian="10.5pt" style:font-weight-asian="normal" style:font-size-complex="12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6cc24c" officeooo:paragraph-rsid="006cc24c" style:font-size-asian="10.5pt" style:font-weight-asian="normal" style:font-size-complex="12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6ebe93" officeooo:paragraph-rsid="006ebe93" style:font-size-asian="10.5pt" style:font-weight-asian="normal" style:font-size-complex="12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48208b" officeooo:paragraph-rsid="0048208b" fo:background-color="transparent" style:font-size-asian="10.5pt" style:font-weight-asian="normal" style:font-size-complex="12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545a00" officeooo:paragraph-rsid="00545a00" fo:background-color="transparent" style:font-size-asian="10.5pt" style:font-weight-asian="normal" style:font-size-complex="12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555dcf" officeooo:paragraph-rsid="00555dcf" fo:background-color="transparent" style:font-size-asian="10.5pt" style:font-weight-asian="normal" style:font-size-complex="12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56ca94" officeooo:paragraph-rsid="0056ca94" fo:background-color="transparent" style:font-size-asian="10.5pt" style:font-weight-asian="normal" style:font-size-complex="12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5cc597" officeooo:paragraph-rsid="005cc597" fo:background-color="transparent" style:font-size-asian="10.5pt" style:font-weight-asian="normal" style:font-size-complex="12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6a4d3a" officeooo:paragraph-rsid="006a4d3a" fo:background-color="transparent" style:font-size-asian="10.5pt" style:font-weight-asian="normal" style:font-size-complex="12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6aa3fc" officeooo:paragraph-rsid="006aa3fc" fo:background-color="transparent" style:font-size-asian="10.5pt" style:font-weight-asian="normal" style:font-size-complex="12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6c0383" officeooo:paragraph-rsid="006c0383" fo:background-color="transparent" style:font-size-asian="10.5pt" style:font-weight-asian="normal" style:font-size-complex="12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2pt" officeooo:rsid="000f7541" officeooo:paragraph-rsid="000f7541" fo:background-color="#ffff00" style:font-size-asian="10.5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2pt" officeooo:rsid="001b2f45" officeooo:paragraph-rsid="001b2f45" fo:background-color="#ffffff" style:font-size-asian="10.5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2b8110" officeooo:paragraph-rsid="002b8110" style:font-size-asian="10.5pt" style:font-weight-asian="normal" style:font-size-complex="12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f75cf" officeooo:paragraph-rsid="003f75cf" style:font-size-asian="10.5pt" style:font-weight-asian="normal" style:font-size-complex="12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27b73" officeooo:paragraph-rsid="00427b73" style:font-size-asian="10.5pt" style:font-weight-asian="normal" style:font-size-complex="12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1e592" officeooo:paragraph-rsid="0051e592" style:font-size-asian="10.5pt" style:font-weight-asian="normal" style:font-size-complex="12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6cc24c" officeooo:paragraph-rsid="006cc24c" style:font-size-asian="10.5pt" style:font-weight-asian="normal" style:font-size-complex="12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6ebe93" officeooo:paragraph-rsid="006ebe93" style:font-size-asian="10.5pt" style:font-weight-asian="normal" style:font-size-complex="12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73f6c1" officeooo:paragraph-rsid="0073f6c1" style:font-size-asian="10.5pt" style:font-weight-asian="normal" style:font-size-complex="12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8ade1" officeooo:paragraph-rsid="0048ade1" fo:background-color="transparent" style:font-size-asian="10.5pt" style:font-weight-asian="normal" style:font-size-complex="12pt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9e996" officeooo:paragraph-rsid="0059e996" fo:background-color="transparent" style:font-size-asian="10.5pt" style:font-weight-asian="normal" style:font-size-complex="12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691e93" officeooo:paragraph-rsid="00691e93" fo:background-color="transparent" style:font-size-asian="10.5pt" style:font-weight-asian="normal" style:font-size-complex="12pt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6aa3fc" officeooo:paragraph-rsid="006aa3fc" fo:background-color="transparent" style:font-size-asian="10.5pt" style:font-weight-asian="normal" style:font-size-complex="12pt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6c0383" officeooo:paragraph-rsid="006c0383" fo:background-color="transparent" style:font-size-asian="10.5pt" style:font-weight-asian="normal" style:font-size-complex="12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6cc24c" officeooo:paragraph-rsid="006cc24c" fo:background-color="transparent" style:font-size-asian="10.5pt" style:font-weight-asian="normal" style:font-size-complex="12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6ebe93" officeooo:paragraph-rsid="006ebe93" fo:background-color="transparent" style:font-size-asian="10.5pt" style:font-weight-asian="normal" style:font-size-complex="12pt" style:font-weight-complex="normal"/>
    </style:style>
    <style:style style:name="P78" style:family="paragraph" style:parent-style-name="Table_20_Contents">
      <style:text-properties fo:color="#000000" loext:opacity="100%" style:font-name="Times New Roman" fo:font-size="12pt" fo:font-weight="bold" officeooo:rsid="0005cd1a" officeooo:paragraph-rsid="0005cd1a" style:font-size-asian="10.5pt" style:font-weight-asian="bold" style:font-size-complex="12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043bc72" officeooo:paragraph-rsid="0043bc72" style:font-size-asian="10.5pt" style:font-weight-asian="bold" style:font-size-complex="12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06ebe93" officeooo:paragraph-rsid="006ebe93" style:font-size-asian="10.5pt" style:font-weight-asian="bold" style:font-size-complex="12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073f6c1" officeooo:paragraph-rsid="0073f6c1" style:font-size-asian="10.5pt" style:font-weight-asian="bold" style:font-size-complex="12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033e37d" officeooo:paragraph-rsid="0033e37d" fo:background-color="#ffff00" style:font-size-asian="10.5pt" style:font-weight-asian="bold" style:font-size-complex="12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font-weight="bold" officeooo:rsid="0033e37d" officeooo:paragraph-rsid="0033e37d" fo:background-color="#ffff00" style:font-size-asian="10.5pt" style:font-weight-asian="bold" style:font-size-complex="12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font-weight="bold" officeooo:rsid="006ebe93" officeooo:paragraph-rsid="006ebe93" fo:background-color="transparent" style:font-size-asian="10.5pt" style:font-weight-asian="bold" style:font-size-complex="12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060a16e" officeooo:paragraph-rsid="0060a16e" fo:background-color="transparent" style:font-size-asian="10.5pt" style:font-weight-asian="bold" style:font-size-complex="12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072497b" officeooo:paragraph-rsid="0072497b" fo:background-color="transparent" style:font-size-asian="10.5pt" style:font-weight-asian="bold" style:font-size-complex="12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073f6c1" officeooo:paragraph-rsid="0073f6c1" fo:background-color="transparent" style:font-size-asian="10.5pt" style:font-weight-asian="bold" style:font-size-complex="12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6aa3fc" officeooo:paragraph-rsid="005e8909" fo:background-color="transparent" style:font-size-asian="10.5pt" style:font-weight-asian="bold" style:font-size-complex="12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6aa3fc" officeooo:paragraph-rsid="006aa3fc" fo:background-color="transparent" style:font-size-asian="10.5pt" style:font-weight-asian="bold" style:font-size-complex="12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6c0383" officeooo:paragraph-rsid="006c0383" fo:background-color="transparent" style:font-size-asian="10.5pt" style:font-weight-asian="bold" style:font-size-complex="12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5f305e" officeooo:paragraph-rsid="005f305e" fo:background-color="transparent" style:font-size-asian="10.5pt" style:font-weight-asian="bold" style:font-size-complex="12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5f061b" officeooo:paragraph-rsid="005f061b" fo:background-color="transparent" style:font-size-asian="10.5pt" style:font-weight-asian="bold" style:font-size-complex="12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5e8909" officeooo:paragraph-rsid="005e8909" fo:background-color="transparent" style:font-size-asian="10.5pt" style:font-weight-asian="bold" style:font-size-complex="12pt" style:font-weight-complex="bold"/>
    </style:style>
    <style:style style:name="T1" style:family="text">
      <style:text-properties style:font-name="Arial Black" fo:font-size="12pt" fo:font-weight="bold" style:font-name-asian="Bookman Old Style" style:font-size-asian="12pt" style:font-weight-asian="bold" style:font-name-complex="Bookman Old Style" style:font-weight-complex="bold"/>
    </style:style>
    <style:style style:name="T2" style:family="text">
      <style:text-properties style:font-name="Arial Black" fo:font-size="12pt" fo:font-weight="bold" style:font-name-asian="Courier New1" style:font-size-asian="12pt" style:font-weight-asian="bold" style:font-name-complex="Courier New1"/>
    </style:style>
    <style:style style:name="T3" style:family="text">
      <style:text-properties style:font-name="Arial Black" fo:font-size="12pt" style:font-size-asian="12pt"/>
    </style:style>
    <style:style style:name="T4" style:family="text">
      <style:text-properties officeooo:rsid="0002cfa5"/>
    </style:style>
    <style:style style:name="T5" style:family="text">
      <style:text-properties officeooo:rsid="0005cd1a"/>
    </style:style>
    <style:style style:name="T6" style:family="text">
      <style:text-properties officeooo:rsid="000668b6"/>
    </style:style>
    <style:style style:name="T7" style:family="text">
      <style:text-properties officeooo:rsid="000a8776"/>
    </style:style>
    <style:style style:name="T8" style:family="text">
      <style:text-properties officeooo:rsid="00143b98"/>
    </style:style>
    <style:style style:name="T9" style:family="text">
      <style:text-properties officeooo:rsid="00151166"/>
    </style:style>
    <style:style style:name="T10" style:family="text">
      <style:text-properties officeooo:rsid="001e87ba"/>
    </style:style>
    <style:style style:name="T11" style:family="text">
      <style:text-properties officeooo:rsid="002890bb"/>
    </style:style>
    <style:style style:name="T12" style:family="text">
      <style:text-properties officeooo:rsid="0032769b"/>
    </style:style>
    <style:style style:name="T13" style:family="text">
      <style:text-properties officeooo:rsid="003541a3"/>
    </style:style>
    <style:style style:name="T14" style:family="text">
      <style:text-properties officeooo:rsid="00366667"/>
    </style:style>
    <style:style style:name="T15" style:family="text">
      <style:text-properties officeooo:rsid="0041931c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43bc72" fo:background-color="#ffff00" loext:char-shading-value="0"/>
    </style:style>
    <style:style style:name="T18" style:family="text">
      <style:text-properties officeooo:rsid="00691e93" fo:background-color="#ffff00" loext:char-shading-value="0"/>
    </style:style>
    <style:style style:name="T19" style:family="text">
      <style:text-properties officeooo:rsid="00446de2"/>
    </style:style>
    <style:style style:name="T20" style:family="text">
      <style:text-properties officeooo:rsid="0051d32a"/>
    </style:style>
    <style:style style:name="T21" style:family="text">
      <style:text-properties officeooo:rsid="00545a00"/>
    </style:style>
    <style:style style:name="T22" style:family="text">
      <style:text-properties officeooo:rsid="00555dcf"/>
    </style:style>
    <style:style style:name="T23" style:family="text">
      <style:text-properties officeooo:rsid="0059d54c"/>
    </style:style>
    <style:style style:name="T24" style:family="text">
      <style:text-properties officeooo:rsid="0059e996"/>
    </style:style>
    <style:style style:name="T25" style:family="text">
      <style:text-properties officeooo:rsid="0064d776"/>
    </style:style>
    <style:style style:name="T26" style:family="text">
      <style:text-properties officeooo:rsid="00691e93"/>
    </style:style>
    <style:style style:name="T27" style:family="text">
      <style:text-properties officeooo:rsid="006a4d3a"/>
    </style:style>
    <style:style style:name="T28" style:family="text">
      <style:text-properties officeooo:rsid="006aa3fc"/>
    </style:style>
    <style:style style:name="T29" style:family="text">
      <style:text-properties officeooo:rsid="006c0383"/>
    </style:style>
    <style:style style:name="T30" style:family="text">
      <style:text-properties officeooo:rsid="006cc24c"/>
    </style:style>
    <style:style style:name="T31" style:family="text">
      <style:text-properties officeooo:rsid="006ebe93"/>
    </style:style>
    <style:style style:name="T32" style:family="text">
      <style:text-properties officeooo:rsid="00704962"/>
    </style:style>
    <style:style style:name="T33" style:family="text">
      <style:text-properties officeooo:rsid="007229d8"/>
    </style:style>
    <style:style style:name="T34" style:family="text">
      <style:text-properties officeooo:rsid="0073f6c1"/>
    </style:style>
    <style:style style:name="T35" style:family="text">
      <style:text-properties officeooo:rsid="00759758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691e93" fo:background-color="transparent" loext:char-shading-value="0"/>
    </style:style>
    <style:style style:name="T38" style:family="text">
      <style:text-properties officeooo:rsid="00691e93" fo:background-color="transparent" loext:char-shading-value="0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43bc72" fo:background-color="transparent" loext:char-shading-value="0"/>
    </style:style>
    <style:style style:name="T41" style:family="text">
      <style:text-properties officeooo:rsid="0043bc72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7">Ekonomicky oprávnené <text:span text:style-name="T30">výdavky</text:span> <text:span text:style-name="T39">202</text:span><text:span text:style-name="T38">5</text:span><text:span text:style-name="T39"> </text:span><text:s text:c="3"/>CSS Terchová, <text:span text:style-name="T4">Havrania 35, 027 05 Zázrivá</text:span></text:p>
      <text:p text:style-name="P7"/>
      <text:p text:style-name="P7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leLine2030628262704">
          <table:table-cell table:style-name="Tabuľka1.A1" office:value-type="string">
            <text:p text:style-name="P16"/>
            <text:p text:style-name="P16"/>
            <text:p text:style-name="P16">Druh poskytovanej sociálnej služby</text:p>
          </table:table-cell>
          <table:table-cell table:style-name="Tabuľka1.A1" office:value-type="string">
            <text:p text:style-name="P25">ZpS</text:p>
          </table:table-cell>
          <table:table-cell table:style-name="Tabuľka1.A1" office:value-type="string">
            <text:p text:style-name="P25">DSS</text:p>
          </table:table-cell>
          <table:table-cell table:style-name="Tabuľka1.D1" office:value-type="string">
            <text:p text:style-name="P19">ŠZ</text:p>
          </table:table-cell>
        </table:table-row>
        <table:table-row table:style-name="TableLine2030628258352">
          <table:table-cell table:style-name="Tabuľka1.A2" office:value-type="string">
            <text:p text:style-name="P16">Počet prijímateľov sociálnej služby podľa registra</text:p>
          </table:table-cell>
          <table:table-cell table:style-name="Tabuľka1.A2" office:value-type="string">
            <text:p text:style-name="P32">1</text:p>
          </table:table-cell>
          <table:table-cell table:style-name="Tabuľka1.A2" office:value-type="string">
            <text:p text:style-name="P28">0</text:p>
          </table:table-cell>
          <table:table-cell table:style-name="Tabuľka1.D2" office:value-type="string">
            <text:p text:style-name="P21">1<text:span text:style-name="T33">7</text:span></text:p>
          </table:table-cell>
        </table:table-row>
        <table:table-row table:style-name="TableLine2030628254000">
          <table:table-cell table:style-name="Tabuľka1.A2" office:value-type="string">
            <text:p text:style-name="P16">Prepočítaný počet zamestnancov pre daný druh sociálnej služby v r. 202<text:span text:style-name="T23">4</text:span> podľa skutočnosti</text:p>
            <text:p text:style-name="P31">(0,<text:span text:style-name="T30">43</text:span>+1<text:span text:style-name="T30">3</text:span>,<text:span text:style-name="T30">07</text:span>= 13,<text:span text:style-name="T30">50</text:span> )</text:p>
          </table:table-cell>
          <table:table-cell table:style-name="Tabuľka1.A2" office:value-type="string">
            <text:p text:style-name="P35"><text:span text:style-name="T15">(</text:span><text:span text:style-name="T30">1</text:span><text:span text:style-name="T15">:2,3)= </text:span><text:span text:style-name="T20">0,</text:span><text:span text:style-name="T30">43</text:span></text:p>
            <text:p text:style-name="P41">2,<text:span text:style-name="T12">3</text:span></text:p>
          </table:table-cell>
          <table:table-cell table:style-name="Tabuľka1.A2" office:value-type="string">
            <text:p text:style-name="P42"/>
          </table:table-cell>
          <table:table-cell table:style-name="Tabuľka1.D2" office:value-type="string">
            <text:p text:style-name="P40"><text:span text:style-name="T15">( 1</text:span><text:span text:style-name="T30">7</text:span><text:span text:style-name="T15">: 1,3 )=</text:span><text:span text:style-name="T20">1</text:span><text:span text:style-name="T30">3</text:span><text:span text:style-name="T20">,</text:span><text:span text:style-name="T30">07</text:span></text:p>
            <text:p text:style-name="P63">1,3</text:p>
          </table:table-cell>
        </table:table-row>
        <table:table-row table:style-name="TableLine2030628252640">
          <table:table-cell table:style-name="Tabuľka1.A2" office:value-type="string">
            <text:p text:style-name="P33">Ekonomicky oprávnené <text:span text:style-name="T30">náklady</text:span> za rok 202<text:span text:style-name="T30">5</text:span></text:p>
          </table:table-cell>
          <table:table-cell table:style-name="Tabuľka1.A2" office:value-type="string">
            <text:p text:style-name="P33"/>
          </table:table-cell>
          <table:table-cell table:style-name="Tabuľka1.A2" office:value-type="string">
            <text:p text:style-name="P78"/>
          </table:table-cell>
          <table:table-cell table:style-name="Tabuľka1.D2" office:value-type="string">
            <text:p text:style-name="P33"/>
          </table:table-cell>
        </table:table-row>
        <table:table-row table:style-name="TableLine2030628267600">
          <table:table-cell table:style-name="Tabuľka1.A2" office:value-type="string">
            <text:p text:style-name="P45">Mzdy,pla<text:span text:style-name="T5">ty </text:span></text:p>
          </table:table-cell>
          <table:table-cell table:style-name="Tabuľka1.A2" office:value-type="string">
            <text:p text:style-name="P53">10473,20</text:p>
          </table:table-cell>
          <table:table-cell table:style-name="Tabuľka1.A2" office:value-type="string">
            <text:p text:style-name="P66"/>
          </table:table-cell>
          <table:table-cell table:style-name="Tabuľka1.D2" office:value-type="string">
            <text:p text:style-name="P52">179158,24</text:p>
          </table:table-cell>
        </table:table-row>
        <table:table-row table:style-name="TableLine2030628258896">
          <table:table-cell table:style-name="Tabuľka1.A2" office:value-type="string">
            <text:p text:style-name="P45">Odvody, poistné</text:p>
          </table:table-cell>
          <table:table-cell table:style-name="Tabuľka1.A2" office:value-type="string">
            <text:p text:style-name="P53">4643,82</text:p>
          </table:table-cell>
          <table:table-cell table:style-name="Tabuľka1.A2" office:value-type="string">
            <text:p text:style-name="P66"/>
          </table:table-cell>
          <table:table-cell table:style-name="Tabuľka1.D2" office:value-type="string">
            <text:p text:style-name="P52">78944,94</text:p>
          </table:table-cell>
        </table:table-row>
        <table:table-row table:style-name="TableLine2030628264336">
          <table:table-cell table:style-name="Tabuľka1.A2" office:value-type="string">
            <text:p text:style-name="P45">Energie,voda </text:p>
          </table:table-cell>
          <table:table-cell table:style-name="Tabuľka1.A2" office:value-type="string">
            <text:p text:style-name="P69">763,06</text:p>
          </table:table-cell>
          <table:table-cell table:style-name="Tabuľka1.A2" office:value-type="string">
            <text:p text:style-name="P66"/>
          </table:table-cell>
          <table:table-cell table:style-name="Tabuľka1.D2" office:value-type="string">
            <text:p text:style-name="P68"><text:span text:style-name="T34">2</text:span><text:span text:style-name="T32">2972,02</text:span></text:p>
          </table:table-cell>
        </table:table-row>
        <table:table-row table:style-name="TableLine2030628265968">
          <table:table-cell table:style-name="Tabuľka1.A2" office:value-type="string">
            <text:p text:style-name="P45">Materiál </text:p>
          </table:table-cell>
          <table:table-cell table:style-name="Tabuľka1.A2" office:value-type="string">
            <text:p text:style-name="P69">1957,56</text:p>
          </table:table-cell>
          <table:table-cell table:style-name="Tabuľka1.A2" office:value-type="string">
            <text:p text:style-name="P66"/>
          </table:table-cell>
          <table:table-cell table:style-name="Tabuľka1.D2" office:value-type="string">
            <text:p text:style-name="P70">35260,33</text:p>
          </table:table-cell>
        </table:table-row>
        <table:table-row table:style-name="TableLine2030628266240">
          <table:table-cell table:style-name="Tabuľka1.A2" office:value-type="string">
            <text:p text:style-name="P45">Rutinná údržba</text:p>
          </table:table-cell>
          <table:table-cell table:style-name="Tabuľka1.A2" office:value-type="string">
            <text:p text:style-name="P69">937,91</text:p>
          </table:table-cell>
          <table:table-cell table:style-name="Tabuľka1.A2" office:value-type="string">
            <text:p text:style-name="P66"/>
          </table:table-cell>
          <table:table-cell table:style-name="Tabuľka1.D2" office:value-type="string">
            <text:p text:style-name="P68"><text:span text:style-name="T34">14</text:span>768,03</text:p>
          </table:table-cell>
        </table:table-row>
        <table:table-row table:style-name="TableLine2030628266512">
          <table:table-cell table:style-name="Tabuľka1.A2" office:value-type="string">
            <text:p text:style-name="P45">Nájom </text:p>
          </table:table-cell>
          <table:table-cell table:style-name="Tabuľka1.A2" office:value-type="string">
            <text:p text:style-name="P69">0,00</text:p>
          </table:table-cell>
          <table:table-cell table:style-name="Tabuľka1.A2" office:value-type="string">
            <text:p text:style-name="P64"/>
          </table:table-cell>
          <table:table-cell table:style-name="Tabuľka1.D2" office:value-type="string">
            <text:p text:style-name="P68">0,00</text:p>
          </table:table-cell>
        </table:table-row>
        <table:table-row table:style-name="TableLine2030628259984">
          <table:table-cell table:style-name="Tabuľka1.A2" office:value-type="string">
            <text:p text:style-name="P45">Služby </text:p>
          </table:table-cell>
          <table:table-cell table:style-name="Tabuľka1.A2" office:value-type="string">
            <text:p text:style-name="P69">1037,91</text:p>
          </table:table-cell>
          <table:table-cell table:style-name="Tabuľka1.A2" office:value-type="string">
            <text:p text:style-name="P66"/>
          </table:table-cell>
          <table:table-cell table:style-name="Tabuľka1.D2" office:value-type="string">
            <text:p text:style-name="P68"><text:span text:style-name="T34">2</text:span>2680,64</text:p>
          </table:table-cell>
        </table:table-row>
        <table:table-row table:style-name="TableLine2030628268416">
          <table:table-cell table:style-name="Tabuľka1.A2" office:value-type="string">
            <text:p text:style-name="P45">Odstupné </text:p>
          </table:table-cell>
          <table:table-cell table:style-name="Tabuľka1.A2" office:value-type="string">
            <text:p text:style-name="P76">197,91</text:p>
          </table:table-cell>
          <table:table-cell table:style-name="Tabuľka1.A2" office:value-type="string">
            <text:p text:style-name="P71"/>
          </table:table-cell>
          <table:table-cell table:style-name="Tabuľka1.D2" office:value-type="string">
            <text:p text:style-name="P77">3364,59</text:p>
          </table:table-cell>
        </table:table-row>
        <table:table-row table:style-name="TableLine2030628257808">
          <table:table-cell table:style-name="Tabuľka1.A2" office:value-type="string">
            <text:p text:style-name="P45">PN</text:p>
          </table:table-cell>
          <table:table-cell table:style-name="Tabuľka1.A2" office:value-type="string">
            <text:p text:style-name="P68">76,26</text:p>
          </table:table-cell>
          <table:table-cell table:style-name="Tabuľka1.A2" office:value-type="string">
            <text:p text:style-name="P65"/>
          </table:table-cell>
          <table:table-cell table:style-name="Tabuľka1.D2" office:value-type="string">
            <text:p text:style-name="P69">805,59</text:p>
          </table:table-cell>
        </table:table-row>
        <table:table-row table:style-name="TableLine2030628259712">
          <table:table-cell table:style-name="Tabuľka1.A2" office:value-type="string">
            <text:p text:style-name="P45">Odpisy </text:p>
          </table:table-cell>
          <table:table-cell table:style-name="Tabuľka1.A2" office:value-type="string">
            <text:p text:style-name="P49">565,68</text:p>
          </table:table-cell>
          <table:table-cell table:style-name="Tabuľka1.A2" office:value-type="string">
            <text:p text:style-name="P65"/>
          </table:table-cell>
          <table:table-cell table:style-name="Tabuľka1.D2" office:value-type="string">
            <text:p text:style-name="P67">4525,40</text:p>
          </table:table-cell>
        </table:table-row>
        <table:table-row table:style-name="TableLine2030628256720">
          <table:table-cell table:style-name="Tabuľka1.A2" office:value-type="string">
            <text:p text:style-name="P36">Ekonomicky oprávnené náklady spolu:</text:p>
          </table:table-cell>
          <table:table-cell table:style-name="Tabuľka1.A2" office:value-type="string">
            <text:p text:style-name="P80">20 653,31</text:p>
          </table:table-cell>
          <table:table-cell table:style-name="Tabuľka1.A2" office:value-type="string">
            <text:p text:style-name="P79"/>
          </table:table-cell>
          <table:table-cell table:style-name="Tabuľka1.D2" office:value-type="string">
            <text:p text:style-name="P81">362479,78</text:p>
          </table:table-cell>
        </table:table-row>
        <table:table-row table:style-name="TableLine2030628259440">
          <table:table-cell table:style-name="Tabuľka1.A2" office:value-type="string">
            <text:p text:style-name="P48">Ekonomicky oprávnené náklady za rok na </text:p>
            <text:p text:style-name="P48">1 PSS/rok</text:p>
          </table:table-cell>
          <table:table-cell table:style-name="Tabuľka1.A2" office:value-type="string">
            <text:p text:style-name="P84">20 653,31</text:p>
          </table:table-cell>
          <table:table-cell table:style-name="Tabuľka1.A2" office:value-type="string">
            <text:p text:style-name="P83"/>
          </table:table-cell>
          <table:table-cell table:style-name="Tabuľka1.D2" office:value-type="string">
            <text:p text:style-name="P86">21<text:span text:style-name="T34">322,34</text:span></text:p>
          </table:table-cell>
        </table:table-row>
        <table:table-row table:style-name="TableLine2030628269232">
          <table:table-cell table:style-name="Tabuľka1.A2" office:value-type="string">
            <text:p text:style-name="P22">Ekonomicky oprávnené náklady za rok na</text:p>
            <text:p text:style-name="P22">1 PSS/ mesiac</text:p>
          </table:table-cell>
          <table:table-cell table:style-name="Tabuľka1.A2" office:value-type="string">
            <text:p text:style-name="P85">1<text:span text:style-name="T31">721,11</text:span></text:p>
          </table:table-cell>
          <table:table-cell table:style-name="Tabuľka1.A2" office:value-type="string">
            <text:p text:style-name="P82"/>
          </table:table-cell>
          <table:table-cell table:style-name="Tabuľka1.D2" office:value-type="string">
            <text:p text:style-name="P87">1776,86</text:p>
          </table:table-cell>
        </table:table-row>
      </table:table>
      <text:p text:style-name="P9"/>
      <text:p text:style-name="P9"/>
      <text:p text:style-name="P15">Vy<text:span text:style-name="T9">pracoval</text:span>a: Jana Holúbková</text:p>
      <text:p text:style-name="P15">v Terchovej, dňa <text:span text:style-name="T35">02</text:span>.<text:span text:style-name="T35">02</text:span>.202<text:span text:style-name="T35">6</text:span></text:p>
      <text:p text:style-name="P9"/>
      <text:p text:style-name="P12"/>
      <text:p text:style-name="P11"><text:soft-page-break/></text:p>
      <text:p text:style-name="P8">Ekonomicky oprávnené <text:span text:style-name="T26">výdavk</text:span>y <text:span text:style-name="T41">202</text:span><text:span text:style-name="T38">5</text:span> CSS Terchová, <text:span text:style-name="T6">A.Hlinku 234/8, 013 06 Terchová</text:span></text:p>
      <text:p text:style-name="P8"/>
      <text:p text:style-name="P8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leLine2030628256992">
          <table:table-cell table:style-name="Tabuľka3.A1" office:value-type="string">
            <text:p text:style-name="P17"/>
            <text:p text:style-name="P17"/>
            <text:p text:style-name="P17">Druh poskytovanej sociálnej služby</text:p>
          </table:table-cell>
          <table:table-cell table:style-name="Tabuľka3.A1" office:value-type="string">
            <text:p text:style-name="P26">ZpS</text:p>
          </table:table-cell>
          <table:table-cell table:style-name="Tabuľka3.A1" office:value-type="string">
            <text:p text:style-name="P26">DSS</text:p>
          </table:table-cell>
          <table:table-cell table:style-name="Tabuľka3.D1" office:value-type="string">
            <text:p text:style-name="P18">ŠZ</text:p>
          </table:table-cell>
        </table:table-row>
        <table:table-row table:style-name="TableLine2030628269504">
          <table:table-cell table:style-name="Tabuľka3.A2" office:value-type="string">
            <text:p text:style-name="P17">Počet prijímateľov sociálnej služby podľa registra</text:p>
          </table:table-cell>
          <table:table-cell table:style-name="Tabuľka3.A2" office:value-type="string">
            <text:p text:style-name="P29">2</text:p>
          </table:table-cell>
          <table:table-cell table:style-name="Tabuľka3.A2" office:value-type="string">
            <text:p text:style-name="P29">6</text:p>
          </table:table-cell>
          <table:table-cell table:style-name="Tabuľka3.D2" office:value-type="string">
            <text:p text:style-name="P27">2<text:span text:style-name="T21">3</text:span></text:p>
          </table:table-cell>
        </table:table-row>
        <table:table-row table:style-name="TableLine2030628260256">
          <table:table-cell table:style-name="Tabuľka3.A2" office:value-type="string">
            <text:p text:style-name="P17">Prepočítaný počet zamestnancov pre daný druh sociálnej služby v r. 202<text:span text:style-name="T26">5</text:span> podľa skutočnosti</text:p>
            <text:p text:style-name="P30">(0,87+3+17,69= 21,56 )</text:p>
          </table:table-cell>
          <table:table-cell table:style-name="Tabuľka3.A2" office:value-type="string">
            <text:p text:style-name="P38"><text:span text:style-name="T20">2</text:span>:2,<text:span text:style-name="T14">3 </text:span><text:span text:style-name="T13">= </text:span><text:span text:style-name="T22">0,</text:span><text:span text:style-name="T24">87</text:span></text:p>
            <text:p text:style-name="P62"/>
          </table:table-cell>
          <table:table-cell table:style-name="Tabuľka3.A2" office:value-type="string">
            <text:p text:style-name="P37"><text:span text:style-name="T21">6</text:span>:2<text:span text:style-name="T13"> </text:span>=<text:span text:style-name="T10">3</text:span></text:p>
            <text:p text:style-name="P23"/>
          </table:table-cell>
          <table:table-cell table:style-name="Tabuľka3.D2" office:value-type="string">
            <text:p text:style-name="P39"><text:span text:style-name="T19">2</text:span><text:span text:style-name="T21">3</text:span>:1,3=1<text:span text:style-name="T21">7</text:span><text:span text:style-name="T19">,</text:span><text:span text:style-name="T21">69</text:span></text:p>
            <text:p text:style-name="P24"><text:s/></text:p>
          </table:table-cell>
        </table:table-row>
        <table:table-row table:style-name="TableLine2030628255632">
          <table:table-cell table:style-name="Tabuľka3.A2" office:value-type="string">
            <text:p text:style-name="P34">Ekonomicky oprávnené <text:span text:style-name="T26">výdavky</text:span> za rok 202<text:span text:style-name="T26">5</text:span></text:p>
          </table:table-cell>
          <table:table-cell table:style-name="Tabuľka3.A2" office:value-type="string">
            <text:p text:style-name="P34"/>
          </table:table-cell>
          <table:table-cell table:style-name="Tabuľka3.A2" office:value-type="string">
            <text:p text:style-name="P43"/>
          </table:table-cell>
          <table:table-cell table:style-name="Tabuľka3.D2" office:value-type="string">
            <text:p text:style-name="P43"/>
          </table:table-cell>
        </table:table-row>
        <table:table-row table:style-name="TableLine2030628262976">
          <table:table-cell table:style-name="Tabuľka3.A2" office:value-type="string">
            <text:p text:style-name="P44">Mzdy,pla<text:span text:style-name="T5">ty </text:span></text:p>
          </table:table-cell>
          <table:table-cell table:style-name="Tabuľka3.A2" office:value-type="string">
            <text:p text:style-name="P72">1<text:span text:style-name="T26">1676,22</text:span></text:p>
          </table:table-cell>
          <table:table-cell table:style-name="Tabuľka3.A2" office:value-type="string">
            <text:p text:style-name="P74">62874,00</text:p>
          </table:table-cell>
          <table:table-cell table:style-name="Tabuľka3.D2" office:value-type="string">
            <text:p text:style-name="P75">242391,48</text:p>
          </table:table-cell>
        </table:table-row>
        <table:table-row table:style-name="TableLine2030628252912">
          <table:table-cell table:style-name="Tabuľka3.A2" office:value-type="string">
            <text:p text:style-name="P44">Odvody, poistné</text:p>
          </table:table-cell>
          <table:table-cell table:style-name="Tabuľka3.A2" office:value-type="string">
            <text:p text:style-name="P73">8112,70</text:p>
          </table:table-cell>
          <table:table-cell table:style-name="Tabuľka3.A2" office:value-type="string">
            <text:p text:style-name="P74">22947,12</text:p>
          </table:table-cell>
          <table:table-cell table:style-name="Tabuľka3.D2" office:value-type="string">
            <text:p text:style-name="P75">88050,67</text:p>
          </table:table-cell>
        </table:table-row>
        <table:table-row table:style-name="TableLine2030628255088">
          <table:table-cell table:style-name="Tabuľka3.A2" office:value-type="string">
            <text:p text:style-name="P44">Energie,voda </text:p>
          </table:table-cell>
          <table:table-cell table:style-name="Tabuľka3.A2" office:value-type="string">
            <text:p text:style-name="P58">1<text:span text:style-name="T26">436,70</text:span></text:p>
          </table:table-cell>
          <table:table-cell table:style-name="Tabuľka3.A2" office:value-type="string">
            <text:p text:style-name="P60">4310,10</text:p>
          </table:table-cell>
          <table:table-cell table:style-name="Tabuľka3.D2" office:value-type="string">
            <text:p text:style-name="P61">16522,05</text:p>
          </table:table-cell>
        </table:table-row>
        <table:table-row table:style-name="TableLine2030628267872">
          <table:table-cell table:style-name="Tabuľka3.A2" office:value-type="string">
            <text:p text:style-name="P44">Materiál </text:p>
          </table:table-cell>
          <table:table-cell table:style-name="Tabuľka3.A2" office:value-type="string">
            <text:p text:style-name="P59">624,68</text:p>
          </table:table-cell>
          <table:table-cell table:style-name="Tabuľka3.A2" office:value-type="string">
            <text:p text:style-name="P60">6120,06</text:p>
          </table:table-cell>
          <table:table-cell table:style-name="Tabuľka3.D2" office:value-type="string">
            <text:p text:style-name="P61">16626,70</text:p>
          </table:table-cell>
        </table:table-row>
        <table:table-row table:style-name="TableLine2030628258080">
          <table:table-cell table:style-name="Tabuľka3.A2" office:value-type="string">
            <text:p text:style-name="P44">Rutinná údržba</text:p>
          </table:table-cell>
          <table:table-cell table:style-name="Tabuľka3.A2" office:value-type="string">
            <text:p text:style-name="P59">400,00</text:p>
          </table:table-cell>
          <table:table-cell table:style-name="Tabuľka3.A2" office:value-type="string">
            <text:p text:style-name="P60">4861,38</text:p>
          </table:table-cell>
          <table:table-cell table:style-name="Tabuľka3.D2" office:value-type="string">
            <text:p text:style-name="P61">23608,34</text:p>
          </table:table-cell>
        </table:table-row>
        <table:table-row table:style-name="TableLine2030628253184">
          <table:table-cell table:style-name="Tabuľka3.A2" office:value-type="string">
            <text:p text:style-name="P44">Nájom </text:p>
          </table:table-cell>
          <table:table-cell table:style-name="Tabuľka3.A2" office:value-type="string">
            <text:p text:style-name="P56">0,00</text:p>
          </table:table-cell>
          <table:table-cell table:style-name="Tabuľka3.A2" office:value-type="string">
            <text:p text:style-name="P60">0,00</text:p>
          </table:table-cell>
          <table:table-cell table:style-name="Tabuľka3.D2" office:value-type="string">
            <text:p text:style-name="P61">0,00</text:p>
          </table:table-cell>
        </table:table-row>
        <table:table-row table:style-name="Tabuľka3.11">
          <table:table-cell table:style-name="Tabuľka3.A2" office:value-type="string">
            <text:p text:style-name="P44">Služby </text:p>
          </table:table-cell>
          <table:table-cell table:style-name="Tabuľka3.A2" office:value-type="string">
            <text:p text:style-name="P59">6223,26</text:p>
          </table:table-cell>
          <table:table-cell table:style-name="Tabuľka3.A2" office:value-type="string">
            <text:p text:style-name="P60">18612,00</text:p>
          </table:table-cell>
          <table:table-cell table:style-name="Tabuľka3.D2" office:value-type="string">
            <text:p text:style-name="P61">66829,26</text:p>
          </table:table-cell>
        </table:table-row>
        <table:table-row table:style-name="TableLine2030628257264">
          <table:table-cell table:style-name="Tabuľka3.A2" office:value-type="string">
            <text:p text:style-name="P44">Odstupné </text:p>
          </table:table-cell>
          <table:table-cell table:style-name="Tabuľka3.A2" office:value-type="string">
            <text:p text:style-name="P56">0,00</text:p>
          </table:table-cell>
          <table:table-cell table:style-name="Tabuľka3.A2" office:value-type="string">
            <text:p text:style-name="P57">0,00</text:p>
          </table:table-cell>
          <table:table-cell table:style-name="Tabuľka3.D2" office:value-type="string">
            <text:p text:style-name="P61">0,00</text:p>
          </table:table-cell>
        </table:table-row>
        <table:table-row table:style-name="TableLine2030628268960">
          <table:table-cell table:style-name="Tabuľka3.A2" office:value-type="string">
            <text:p text:style-name="P44">PN <text:s/><text:span text:style-name="T8">( </text:span><text:span text:style-name="T22">0,</text:span><text:span text:style-name="T24">87</text:span><text:span text:style-name="T8">+3+1</text:span><text:span text:style-name="T22">7</text:span><text:span text:style-name="T8">,</text:span><text:span text:style-name="T22">69</text:span><text:span text:style-name="T9">= 21,</text:span><text:span text:style-name="T24">56</text:span><text:span text:style-name="T8"> )</text:span></text:p>
          </table:table-cell>
          <table:table-cell table:style-name="Tabuľka3.A2" office:value-type="string">
            <text:p text:style-name="P57">1<text:span text:style-name="T27">17,72</text:span></text:p>
          </table:table-cell>
          <table:table-cell table:style-name="Tabuľka3.A2" office:value-type="string">
            <text:p text:style-name="P60">360,84</text:p>
          </table:table-cell>
          <table:table-cell table:style-name="Tabuľka3.D2" office:value-type="string">
            <text:p text:style-name="P61">1396,56</text:p>
          </table:table-cell>
        </table:table-row>
        <table:table-row table:style-name="TableLine2030628255904">
          <table:table-cell table:style-name="Tabuľka3.A2" office:value-type="string">
            <text:p text:style-name="P44">Odpisy </text:p>
          </table:table-cell>
          <table:table-cell table:style-name="Tabuľka3.A2" office:value-type="string">
            <text:p text:style-name="P54"><text:span text:style-name="T21">937</text:span>,<text:span text:style-name="T21">5</text:span>0</text:p>
          </table:table-cell>
          <table:table-cell table:style-name="Tabuľka3.A2" office:value-type="string">
            <text:p text:style-name="P55">2812,50</text:p>
          </table:table-cell>
          <table:table-cell table:style-name="Tabuľka3.D2" office:value-type="string">
            <text:p text:style-name="P55">10781,30</text:p>
          </table:table-cell>
        </table:table-row>
        <table:table-row table:style-name="TableLine2030628268144">
          <table:table-cell table:style-name="Tabuľka3.A2" office:value-type="string">
            <text:p text:style-name="P46">Ekonomicky oprávnené náklady spolu:</text:p>
          </table:table-cell>
          <table:table-cell table:style-name="Tabuľka3.A2" office:value-type="string">
            <text:p text:style-name="P50">29 528,78</text:p>
          </table:table-cell>
          <table:table-cell table:style-name="Tabuľka3.A2" office:value-type="string">
            <text:p text:style-name="P50">122 898,00</text:p>
          </table:table-cell>
          <table:table-cell table:style-name="Tabuľka3.D2" office:value-type="string">
            <text:p text:style-name="P51">466 206,36</text:p>
          </table:table-cell>
        </table:table-row>
        <table:table-row table:style-name="TableLine2030628268688">
          <table:table-cell table:style-name="Tabuľka3.A2" office:value-type="string">
            <text:p text:style-name="P47">Ekonomicky oprávnené náklady za rok na </text:p>
            <text:p text:style-name="P47">1 PSS/ <text:span text:style-name="T7">rok </text:span><text:span text:style-name="T11">( priem.obsadenosť rok )</text:span></text:p>
          </table:table-cell>
          <table:table-cell table:style-name="Tabuľka3.A2" office:value-type="string">
            <text:p text:style-name="P88">14 764,39</text:p>
          </table:table-cell>
          <table:table-cell table:style-name="Tabuľka3.A2" office:value-type="string">
            <text:p text:style-name="P89">20 483,00</text:p>
          </table:table-cell>
          <table:table-cell table:style-name="Tabuľka3.D2" office:value-type="string">
            <text:p text:style-name="P90">20 269,84</text:p>
          </table:table-cell>
        </table:table-row>
        <table:table-row table:style-name="TableLine2030628262160">
          <table:table-cell table:style-name="Tabuľka3.A2" office:value-type="string">
            <text:p text:style-name="P20">Ekonomicky oprávnené náklady za rok na </text:p>
            <text:p text:style-name="P20">1 PSS/ mesiac</text:p>
          </table:table-cell>
          <table:table-cell table:style-name="Tabuľka3.A2" office:value-type="string">
            <text:p text:style-name="P93">1<text:span text:style-name="T28">230,37</text:span></text:p>
          </table:table-cell>
          <table:table-cell table:style-name="Tabuľka3.A2" office:value-type="string">
            <text:p text:style-name="P92">1<text:span text:style-name="T28">7</text:span><text:span text:style-name="T25">0</text:span><text:span text:style-name="T28">6</text:span><text:span text:style-name="T25">,</text:span><text:span text:style-name="T28">92</text:span></text:p>
          </table:table-cell>
          <table:table-cell table:style-name="Tabuľka3.D2" office:value-type="string">
            <text:p text:style-name="P91">16<text:span text:style-name="T29">89,15</text:span></text:p>
          </table:table-cell>
        </table:table-row>
      </table:table>
      <text:p text:style-name="P10"/>
      <text:p text:style-name="P11"><text:span text:style-name="T7">Vypracovala</text:span> : Jana Holúbková</text:p>
      <text:p text:style-name="P14"><text:s/>v Terchovej, dňa <text:span text:style-name="T29">2.2.2026</text:span></text:p>
      <text:p text:style-name="P11"/>
      <text:p text:style-name="P11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ookman Old Style" svg:font-family="'Bookman Old Style'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sk" fo:country="SK" style:font-name-asian="Times New Roman1" style:font-family-asian="'Times New Roman'" style:font-family-generic-asian="system" style:font-pitch-asian="variable" style:font-size-asian="11pt" style:language-asian="sk" style:country-asian="SK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Black" fo:font-size="12pt" style:font-size-asian="12pt"/>
    </style:style>
    <style:style style:name="MP2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MP3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/>
    </style:style>
    <style:style style:name="MP4" style:family="paragraph" style:parent-style-name="Standard">
      <style:paragraph-properties fo:margin-left="0cm" fo:margin-right="0cm" fo:text-indent="0cm" style:auto-text-indent="false" style:writing-mode="lr-tb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Black" fo:font-size="12pt" style:font-size-asian="12pt"/>
    </style:style>
    <style:style style:name="MP6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font-size="12pt" fo:font-weight="bold" style:font-size-asian="12pt" style:font-weight-asian="bold"/>
    </style:style>
    <style:style style:name="MT1" style:family="text">
      <style:text-properties style:font-name="Arial Black" fo:font-size="12pt" fo:font-weight="bold" style:font-name-asian="Bookman Old Style" style:font-size-asian="12pt" style:font-weight-asian="bold" style:font-name-complex="Bookman Old Style" style:font-weight-complex="bold"/>
    </style:style>
    <style:style style:name="MT2" style:family="text">
      <style:text-properties style:font-name="Arial Black" fo:font-size="12pt" fo:font-weight="bold" style:font-name-asian="Courier New1" style:font-size-asian="12pt" style:font-weight-asian="bold" style:font-name-complex="Courier New1"/>
    </style:style>
    <style:style style:name="MT3" style:family="text">
      <style:text-properties style:font-name="Arial Black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ok1" text:anchor-type="char" svg:x="-0.517cm" svg:y="-0.141cm" svg:width="2.566cm" svg:height="2.434cm" draw:z-index="1"><draw:image xlink:href="Pictures/10000000000000DE000000D38764B348FFA91918.jpg" xlink:type="simple" xlink:show="embed" xlink:actuate="onLoad" draw:mime-type="image/jpeg"/></draw:frame></text:p>
        <text:p text:style-name="MP2">Centrum sociálnych služieb Terchová</text:p>
        <text:p text:style-name="MP3">ul. A. Hlinku 234/8, 013 06 Terchová</text:p>
        <text:p text:style-name="MP3">v zriaďovateľskej pôsobnosti Žilinského samosprávneho kraja</text:p>
        <text:p text:style-name="MP4"><text:span text:style-name="MT1"><text:s text:c="13"/></text:span><text:span text:style-name="MT2"><text:s text:c="29"/></text:span><text:span text:style-name="MT3"><text:s text:c="2"/></text:span></text:p>
        <text:p text:style-name="MP5"><text:bookmark-start text:name="__RefHeading__2_2013740693"/></text:p>
        <text:p text:style-name="MP6"/>
        <text:p text:style-name="Standard"><text:bookmark-end text:name="__RefHeading__2_2013740693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4-20T11:25:15.948000000</dc:date>
    <meta:editing-duration>PT3H17M19S</meta:editing-duration>
    <meta:editing-cycles>30</meta:editing-cycles>
    <meta:generator>LibreOffice/7.1.5.2$Windows_X86_64 LibreOffice_project/85f04e9f809797b8199d13c421bd8a2b025d52b5</meta:generator>
    <meta:print-date>2026-04-20T11:25:00.356000000</meta:print-date>
    <meta:document-statistic meta:table-count="2" meta:image-count="1" meta:object-count="0" meta:page-count="2" meta:paragraph-count="135" meta:word-count="292" meta:character-count="1964" meta:non-whitespace-character-count="1738"/>
  </office:meta>
</office:document-meta>
</file>